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randemeer 2: aanvraag vergunning plaatsen van een raamkozijn in de rechter zijgevel (OV 20210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08-2021</text:span> is een aanvraag om een omgevingsvergunning binnengekomen voor deze locatie. Het gaat om het <text:span text:style-name="nadrukvet">plaatsen van een raamkozijn in de rechter zij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84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re, Brandemeer 2: aanvraag vergunning plaatsen van een raamkozijn in de rechter zijgevel (OV 20210590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49</meta:user-defined>
    <meta:user-defined meta:name="OVERHEIDop.GmbID/DC.identifier">gmb-2021-287849</meta:user-defined>
    <meta:user-defined meta:name="OVERHEIDop.versieInformatie"/>
  </office:meta>
</office:document-meta>
</file>