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24 in Riethoven, aanleggen van 48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109</text:p>
            <text:p text:style-name="common-al">Datum ontvangst: 19 augustus 2021</text:p>
            <text:p text:style-name="common-al">Omschrijving: Dorpsstraat 24 in Riethoven, aanleggen van 48 zonnepanel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784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4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4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Dorpsstraat 24 in Riethoven, aanleggen van 48 zonnepanelen</meta:user-defined>
    <meta:user-defined meta:name="DCTERMS.W3CDTF/DCTERMS.available">2021-08-25</meta:user-defined>
    <meta:user-defined meta:name="DCTERMS.W3CDTF/OVERHEIDop.jaargang">2021</meta:user-defined>
    <meta:user-defined meta:name="OVERHEIDop.publicationIssue">287847</meta:user-defined>
    <meta:user-defined meta:name="OVERHEIDop.GmbID/DC.identifier">gmb-2021-287847</meta:user-defined>
    <meta:user-defined meta:name="OVERHEIDop.versieInformatie"/>
  </office:meta>
</office:document-meta>
</file>