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remos 18, omgevingsvergunning splitsen perceel en realiseren twee bouwkavels voor een woning, UV20163, besluit niet gewijzigd ten opzichte van ontwerp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t van 26 augustus 2021 tot en met 6 oktober in het gemeentehuis ter inzage en treedt op 7 oktober 2021 in werking; zie voor aantekenen van beroep en schorsen van de werking onder Beroep en Voorlopige voorziening.</text:p>
            <text:p text:style-name="common-al">De gemeente Houten heeft een omgevingsvergunning uitgebreide procedure verleend. De gemeente geeft hiermee toestemming voor het splitsen van het perceel en realiseren van twee bouwkavels voor een woning aan Sterremos 18.</text:p>
            <text:p text:style-name="common-al">
            <text:span text:style-name="nadrukvet">Beroep</text:span>
          </text:p>
            <text:p text:style-name="common-al">Bent u het niet eens met dit besluit dan kunt u beroep aantekenen, mits u belanghebbende bent.</text:p>
            <text:p text:style-name="common-al">Beroep tegen het besluit aantekenen kan tot en met 6 oktober 2021 bij rechtbank Midden-Nederland, Afdeling bestuursrecht, Postbus 16005, 3500 DA Utrecht; daar zijn kosten aan verbonden en he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roep</text:span>
            <text:span text:style-name="nadrukvet"> en voorlopige voorziening</text:span>
          </text:p>
            <text:p text:style-name="common-al">Een beroepschrift moet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8784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4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4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erremos 18, omgevingsvergunning splitsen perceel en realiseren twee bouwkavels voor een woning, UV20163, besluit niet gewijzigd ten opzichte van ontwerpbeslui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846</meta:user-defined>
    <meta:user-defined meta:name="OVERHEIDop.GmbID/DC.identifier">gmb-2021-287846</meta:user-defined>
    <meta:user-defined meta:name="OVERHEIDop.versieInformatie"/>
  </office:meta>
</office:document-meta>
</file>