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weelmos 8, aanvraag omgevingsvergunning plaatsen balkonhek, ontv. 19 augustus 2021, OV212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augustus 2021 aangevraagd voor het plaatsen van een balkonhek aan Fluweelmos 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uweelmos 8, aanvraag omgevingsvergunning plaatsen balkonhek, ontv. 19 augustus 2021, OV2126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41</meta:user-defined>
    <meta:user-defined meta:name="OVERHEIDop.GmbID/DC.identifier">gmb-2021-287841</meta:user-defined>
    <meta:user-defined meta:name="OVERHEIDop.versieInformatie"/>
  </office:meta>
</office:document-meta>
</file>