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mpenmakersgilde 24 (deel van het perceel Odijkseweg 13), realiseren vrijstaande woning, UV21072, besluit niet gewijzigd ten opzichte van 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t van 26 augustus 2021 tot en met 6 oktober in het gemeentehuis ter inzage en treedt op 7 oktober 2021 in werking; zie voor aantekenen van beroep en schorsen van de werking onder Beroep en Voorlopige voorziening.</text:p>
            <text:p text:style-name="common-al">De gemeente Houten heeft een omgevingsvergunning, uitgebreide procedure verleend. De gemeente geeft hiermee toestemming voor het realiseren van een vrijstaande woning aan Klompenmakersgilde 24 (deel van het perceel Odijkseweg 13).</text:p>
            <text:p text:style-name="common-al">
            <text:span text:style-name="nadrukvet">Beroep</text:span>
          </text:p>
            <text:p text:style-name="common-al">Bent u het niet eens met dit besluit dan kunt u beroep aantekenen, mits u belanghebbende bent.</text:p>
            <text:p text:style-name="common-al">Beroep tegen het besluit aantekenen kan tot en met 6 oktober 2021 bij rechtbank Midden-Nederland, Afdeling bestuursrecht, Postbus 16005, 3500 DA Utrecht; daar zijn kosten aan verbonden en he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roep</text:span>
            <text:span text:style-name="nadrukvet"> en voorlopige voorziening</text:span>
          </text:p>
            <text:p text:style-name="common-al">Een beroepschrift moet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783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3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3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ompenmakersgilde 24 (deel van het perceel Odijkseweg 13), realiseren vrijstaande woning, UV21072, besluit niet gewijzigd ten opzichte van ontwerpbeslui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37</meta:user-defined>
    <meta:user-defined meta:name="OVERHEIDop.GmbID/DC.identifier">gmb-2021-287837</meta:user-defined>
    <meta:user-defined meta:name="OVERHEIDop.versieInformatie"/>
  </office:meta>
</office:document-meta>
</file>