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wijzigen van de brandcompartimentering - Barchman Wuytierslaan 198 DK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198 DK, wijzigen van de brandcompartimentering , Rechtsmiddel: Geen. Ter informatie.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83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3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3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470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wijzigen van de brandcompartimentering - Barchman Wuytierslaan 198 DK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836</meta:user-defined>
    <meta:user-defined meta:name="OVERHEIDop.GmbID/DC.identifier">gmb-2021-287836</meta:user-defined>
    <meta:user-defined meta:name="OVERHEIDop.versieInformatie"/>
  </office:meta>
</office:document-meta>
</file>