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577 Heikantsebaan 7 te Berkel-Enschot, bouwen van een nieuwe werktuigenberging, 19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77 - I - Heikantsebaan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8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577 Heikantsebaan 7 te Berkel-Enschot, bouwen van een nieuwe werktuigenberging, 19 augustus 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34</meta:user-defined>
    <meta:user-defined meta:name="OVERHEIDop.GmbID/DC.identifier">gmb-2021-287834</meta:user-defined>
    <meta:user-defined meta:name="OVERHEIDop.versieInformatie"/>
  </office:meta>
</office:document-meta>
</file>