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ouwen van de woning - Helena Kuipers-Rietbergs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LD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ena Kuipers-Rietbergs 5 Alkmaar:</text:span> het uitbouwen van de woning.</text:p>
            <text:p text:style-name="common-al">Zaaknummer: 00002212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249</meta:user-defined>
    <dc:language>nl</dc:language>
    <meta:user-defined meta:name="OVERHEIDop.locatietype/OVERHEIDop.gebiedsmarkering">Adres</meta:user-defined>
    <meta:user-defined meta:name="DC.title">Gemeente Alkmaar - verlening omgevingsvergunning - uitbouwen van de woning - Helena Kuipers-Rietbergs 5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31</meta:user-defined>
    <meta:user-defined meta:name="OVERHEIDop.GmbID/DC.identifier">gmb-2021-287831</meta:user-defined>
    <meta:user-defined meta:name="OVERHEIDop.versieInformatie"/>
  </office:meta>
</office:document-meta>
</file>