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PV INGETROKK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Evenementenvergunning Zaanse Schansloop 2021 INGETROKKEN.</text:p>
            <text:p text:style-name="common-al">Locatie/adres:Gemeente Wormerland</text:p>
            <text:p text:style-name="common-al">Datum ontvangst: 8 juli 2021</text:p>
            <text:p text:style-name="common-al">Zaaknummer:71686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8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APV INGETROKKEN: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25</meta:user-defined>
    <meta:user-defined meta:name="OVERHEIDop.GmbID/DC.identifier">gmb-2021-287825</meta:user-defined>
    <meta:user-defined meta:name="OVERHEIDop.versieInformatie"/>
  </office:meta>
</office:document-meta>
</file>