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8-2021, Galderseweg 3a, 4855 AD</text:span>
          </text:p>
            <text:p text:style-name="common-al">uitbreiden verbouw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782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22</meta:user-defined>
    <meta:user-defined meta:name="OVERHEIDop.GmbID/DC.identifier">gmb-2021-287822</meta:user-defined>
    <meta:user-defined meta:name="OVERHEIDop.versieInformatie"/>
  </office:meta>
</office:document-meta>
</file>