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aan de achtergevel van de woning - Veld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ldstraat 7, uitbreiden aan de achtergevel van de woning, 09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83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uitbreiden aan de achtergevel van de woning - Veldstraat 7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16</meta:user-defined>
    <meta:user-defined meta:name="OVERHEIDop.GmbID/DC.identifier">gmb-2021-287816</meta:user-defined>
    <meta:user-defined meta:name="OVERHEIDop.versieInformatie"/>
  </office:meta>
</office:document-meta>
</file>