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bouwen van de woning - Helena Kuipers-Rietbergs 7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7LD7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Helena Kuipers-Rietbergs 7 Alkmaar:</text:span> het uitbouwen van de woning.</text:p>
            <text:p text:style-name="common-al">Zaaknummer: 000022125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29 september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7811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811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811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21250</meta:user-defined>
    <dc:language>nl</dc:language>
    <meta:user-defined meta:name="OVERHEIDop.locatietype/OVERHEIDop.gebiedsmarkering">Adres</meta:user-defined>
    <meta:user-defined meta:name="DC.title">Gemeente Alkmaar - verlening omgevingsvergunning - bouwen van de woning - Helena Kuipers-Rietbergs 7, Alkmaar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7811</meta:user-defined>
    <meta:user-defined meta:name="OVERHEIDop.GmbID/DC.identifier">gmb-2021-287811</meta:user-defined>
    <meta:user-defined meta:name="OVERHEIDop.versieInformatie"/>
  </office:meta>
</office:document-meta>
</file>