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aanbrengen van afbeeldingen van kunstobjecten (permanente raamexpositie) - Stadsring 13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Stadsring 137, aanbrengen van afbeeldingen van kunstobjecten (permanente raamexpositie) , Rechtsmiddel: Geen. Ter informatie.</text:p>
            <text:p text:style-name="common-al">Stadsberichten, 25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7810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81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81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377</meta:user-defined>
    <dc:language>nl</dc:language>
    <meta:user-defined meta:name="OVERHEIDop.locatietype/OVERHEIDop.gebiedsmarkering">Adres</meta:user-defined>
    <meta:user-defined meta:name="DC.title">Gemeente Amersfoort, Vermeer-/Leusderkwartier - aanvraag omgevingsvergunning - aanbrengen van afbeeldingen van kunstobjecten (permanente raamexpositie) - Stadsring 137, Amersfoor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810</meta:user-defined>
    <meta:user-defined meta:name="OVERHEIDop.GmbID/DC.identifier">gmb-2021-287810</meta:user-defined>
    <meta:user-defined meta:name="OVERHEIDop.versieInformatie"/>
  </office:meta>
</office:document-meta>
</file>