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plaatsen van 3 dakkappellen, maken van een opbouw op de garage en een dakkapel op de garage en het plaatsen van zonnepanelen - Van Rijningenpark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1:</text:p>
            <text:p text:style-name="common-al">
            <text:span text:style-name="nadrukvet">Van Rijningenpark 13, 3931 XP</text:span>, het plaatsen van 3 dakkappellen, het maken van een opbouw op de garage en een dakkapel op de garage en het plaatsen van zonnepanelen, Z.03055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78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555.</meta:user-defined>
    <dc:language>nl</dc:language>
    <meta:user-defined meta:name="OVERHEID.EPSG28992/DC.spatial">156058 455411</meta:user-defined>
    <meta:user-defined meta:name="DC.title">Gemeente Woudenberg - verlenging beslistermijn omgevingsvergunning - plaatsen van 3 dakkappellen, maken van een opbouw op de garage en een dakkapel op de garage en het plaatsen van zonnepanelen - Van Rijningenpark 13, Woudenberg</meta:user-defined>
    <meta:user-defined meta:name="OVERHEID.PostcodeHuisnummer/OVERHEIDop.postcodeHuisnummer">3931XP 13</meta:user-defined>
    <meta:user-defined meta:name="OVERHEIDop.straatnaam">Van Rijningenpark</meta:user-defined>
    <meta:user-defined meta:name="OVERHEIDop.woonplaats">Woudenbe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781</meta:user-defined>
    <meta:user-defined meta:name="OVERHEIDop.GmbID/DC.identifier">gmb-2021-28781</meta:user-defined>
    <meta:user-defined meta:name="OVERHEIDop.versieInformatie"/>
  </office:meta>
</office:document-meta>
</file>