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het gebruik op de begane grond en het uitbouwen aan de voorgevel van het pand - Snelliuspad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elliuspad 33, wijzigen van het gebruik op de begane grond en het uitbouwen aan de voorgevel van het pand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0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87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wijzigen van het gebruik op de begane grond en het uitbouwen aan de voorgevel van het pand - Snelliuspad 33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08</meta:user-defined>
    <meta:user-defined meta:name="OVERHEIDop.GmbID/DC.identifier">gmb-2021-287808</meta:user-defined>
    <meta:user-defined meta:name="OVERHEIDop.versieInformatie"/>
  </office:meta>
</office:document-meta>
</file>