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twee dakkapellen - Beatrixstraat 33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CE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atrixstraat 33 De Rijp:</text:span> het plaatsen van twee dakkapellen.</text:p>
            <text:p text:style-name="common-al">Zaaknummer: 00002222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80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CE33</meta:user-defined>
    <dc:language>nl</dc:language>
    <meta:user-defined meta:name="OVERHEIDop.locatietype/OVERHEIDop.gebiedsmarkering">Adres</meta:user-defined>
    <meta:user-defined meta:name="DC.title">Gemeente Alkmaar - verlening omgevingsvergunning - plaatsen van twee dakkapellen - Beatrixstraat 33, De Rij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06</meta:user-defined>
    <meta:user-defined meta:name="OVERHEIDop.GmbID/DC.identifier">gmb-2021-287806</meta:user-defined>
    <meta:user-defined meta:name="OVERHEIDop.versieInformatie"/>
  </office:meta>
</office:document-meta>
</file>