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treurberk - Ruijsdael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ijsdaelstraat 4, kappen van 1 treurberk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8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0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treurberk - Ruijsdaelstraat 4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05</meta:user-defined>
    <meta:user-defined meta:name="OVERHEIDop.GmbID/DC.identifier">gmb-2021-287805</meta:user-defined>
    <meta:user-defined meta:name="OVERHEIDop.versieInformatie"/>
  </office:meta>
</office:document-meta>
</file>