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den van de Bartholomeus kermis van 25 augustus 2021 tot en met 29 augustus 2021 (verzonden 17 augustus 2021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 – 12.00u telefonisch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780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02</meta:user-defined>
    <meta:user-defined meta:name="OVERHEIDop.GmbID/DC.identifier">gmb-2021-287802</meta:user-defined>
    <meta:user-defined meta:name="OVERHEIDop.versieInformatie"/>
  </office:meta>
</office:document-meta>
</file>