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0 september t/m 1 oktober 2021 - Kroontjesmol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roontjesmolen 13, tijdelijk plaatsen van een container van 20 september t/m 1 oktober 2021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58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20 september t/m 1 oktober 2021 - Kroontjesmolen 1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0</meta:user-defined>
    <meta:user-defined meta:name="OVERHEIDop.GmbID/DC.identifier">gmb-2021-287800</meta:user-defined>
    <meta:user-defined meta:name="OVERHEIDop.versieInformatie"/>
  </office:meta>
</office:document-meta>
</file>