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Peysstraat 17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Peysstraat 17, 6074 HM Melick, voor het realiseren van een zwembad. Indieningsdatum: 4 novem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67.148 352855.303</meta:user-defined>
    <meta:user-defined meta:name="DC.title">Verlengen beslistermijn omgevingsvergunning - Peysstraat 17 - Melick</meta:user-defined>
    <meta:user-defined meta:name="OVERHEID.PostcodeHuisnummer/OVERHEIDop.postcodeHuisnummer">6074HM 17</meta:user-defined>
    <meta:user-defined meta:name="OVERHEIDop.straatnaam">Peysstraat</meta:user-defined>
    <meta:user-defined meta:name="OVERHEIDop.woonplaats">Melick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78</meta:user-defined>
    <meta:user-defined meta:name="OVERHEIDop.GmbID/DC.identifier">gmb-2021-2878</meta:user-defined>
    <meta:user-defined meta:name="OVERHEIDop.versieInformatie"/>
  </office:meta>
</office:document-meta>
</file>