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3 bomen - Hobbemastraat 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Hobbemastraat 51, kappen van 3 bomen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79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9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9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603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kappen van 3 bomen - Hobbemastraat 51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96</meta:user-defined>
    <meta:user-defined meta:name="OVERHEIDop.GmbID/DC.identifier">gmb-2021-287796</meta:user-defined>
    <meta:user-defined meta:name="OVERHEIDop.versieInformatie"/>
  </office:meta>
</office:document-meta>
</file>