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houdend dak van de werkplaats op de locatie Beekzichtweg 44C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1</text:p>
            <text:p text:style-name="common-al">Kenmerk: SXO-2021-05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7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het asbesthoudend dak van de werkplaats op de locatie Beekzichtweg 44C in Voor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94</meta:user-defined>
    <meta:user-defined meta:name="OVERHEIDop.GmbID/DC.identifier">gmb-2021-287794</meta:user-defined>
    <meta:user-defined meta:name="OVERHEIDop.versieInformatie"/>
  </office:meta>
</office:document-meta>
</file>