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een vast raam door een draai- kiepraam - Oudegracht 2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CL2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udegracht 28 Alkmaar:</text:span> het vervangen van een vast raam door een draai- kiepraam.</text:p>
            <text:p text:style-name="common-al">Zaaknummer: 000022593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5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79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9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9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CL28</meta:user-defined>
    <dc:language>nl</dc:language>
    <meta:user-defined meta:name="OVERHEIDop.locatietype/OVERHEIDop.gebiedsmarkering">Adres</meta:user-defined>
    <meta:user-defined meta:name="DC.title">Gemeente Alkmaar - verlening omgevingsvergunning - vervangen van een vast raam door een draai- kiepraam - Oudegracht 28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791</meta:user-defined>
    <meta:user-defined meta:name="OVERHEIDop.GmbID/DC.identifier">gmb-2021-287791</meta:user-defined>
    <meta:user-defined meta:name="OVERHEIDop.versieInformatie"/>
  </office:meta>
</office:document-meta>
</file>