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ntwerpbeschikking Omgevingsvergunning - Nabij Fuchsiastraat speelveld achter Molenweg 9 te Nijmegen Neerbosch I 2728- OLO 58723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Nijmegen maken bekend dat zij in het kader van de Wet algemene bepalingen omgevingsrecht voornemens zijn vergunning te verlenen:</text:p>
            <text:p text:style-name="common-al">Voor : nieuwbouw winkelruimte reclame zuil reclame uitingen parkeerplaatsen openbare weg en planten bomen</text:p>
            <text:p text:style-name="common-al">Locatie : Nabij Fuchsiastraat speelveld achter Molenweg 9 te Nijmegen Neerbosch I 2728</text:p>
            <text:p text:style-name="common-al">Datum besluit : 16 augustus 2021</text:p>
            <text:p text:style-name="common-al">Datum verzending : 16 augustus 2021</text:p>
            <text:p text:style-name="common-al">Zaaknummer ODRN: W.Z21.101809.01</text:p>
            <text:p text:style-name="common-al"/>
            <text:p text:style-name="common-al">Mogelijkheid van inzien</text:p>
            <text:p text:style-name="common-al">Het ontwerpbesluit en de bijbehorende stukken liggen gedurende een termijn van zes weken ter inzage:</text:p>
            <text:p text:style-name="common-al">Wilt u de stukken inzien, bel dan 024 751 7700 of stuur met vermelding van OLO-nummer 5872397 en/of zaaknummer W.Z21.101809.01 of stuur een mail naar <text:a xlink:href="mailto:wabo@odrn.nl" xlink:type="simple">wabo@odrn.nl</text:a>.</text:p>
            <text:p text:style-name="common-al"/>
            <text:p text:style-name="common-al">De eerste dag van de ter inzage legging is 19 augustus 2021.</text:p>
            <text:p text:style-name="common-al"/>
            <text:p text:style-name="common-al">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OLO-nummer 5872397 en/of zaaknummer W.Z21.101809.01. </text:p>
            <text:p text:style-name="common-al">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778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8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8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Nabij Fuchsiastraat speelveld achter Molenweg 9 te Nijmegen Neerbosch I 2728</meta:user-defined>
    <dc:language>nl</dc:language>
    <meta:user-defined meta:name="OVERHEIDop.locatietype/OVERHEIDop.gebiedsmarkering">Punt</meta:user-defined>
    <meta:user-defined meta:name="DC.title">Gemeente Nijmegen - ontwerpbeschikking Omgevingsvergunning - Nabij Fuchsiastraat speelveld achter Molenweg 9 te Nijmegen Neerbosch I 2728- OLO 5872397</meta:user-defined>
    <meta:user-defined meta:name="DCTERMS.W3CDTF/DCTERMS.available">2021-08-25</meta:user-defined>
    <meta:user-defined meta:name="DCTERMS.W3CDTF/OVERHEIDop.jaargang">2021</meta:user-defined>
    <meta:user-defined meta:name="OVERHEIDop.publicationIssue">287788</meta:user-defined>
    <meta:user-defined meta:name="OVERHEIDop.GmbID/DC.identifier">gmb-2021-287788</meta:user-defined>
    <meta:user-defined meta:name="OVERHEIDop.versieInformatie"/>
  </office:meta>
</office:document-meta>
</file>