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sdoorn (achtererf) - Frederik van Blankenheym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ederik van Blankenheymstraat 18, kappen van 1 esdoorn (achtererf)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76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esdoorn (achtererf) - Frederik van Blankenheymstraat 18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87</meta:user-defined>
    <meta:user-defined meta:name="OVERHEIDop.GmbID/DC.identifier">gmb-2021-287787</meta:user-defined>
    <meta:user-defined meta:name="OVERHEIDop.versieInformatie"/>
  </office:meta>
</office:document-meta>
</file>