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 het kader van de Wet algemene bepalingen omgevingsrecht een vergunning verleend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Graanweg 22a Moerdijk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Ambtshalve wijzigen vergunning, aspect milieu voorschriften afvalwater, bodem en afleveren brandstoffen</text:p>
                  </table:table-cell>
                </table:table-row>
              </table:table>
              <text:p text:style-name="table_bottom"/>
            </text:section>
            <text:p text:style-name="common-al">De aanvraag, de beschikking en de bijbehorende stukken liggen met ingang van donderdag 26 augustus 2021 tot en met woensdag 6 oktober 2021 ter inzage in het gemeentehuis in Zevenbergen. </text:p>
            <text:p text:style-name="common-al">
            <text:span text:style-name="nadrukvet">Beroep</text:span>
          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 4800 PA Breda. </text:p>
            <text:p text:style-name="last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 Voor meer informatie over het indienen van beroep of het vragen van een voorlopige voorziening verwijzen wij u naar onze website ‘www.moerdijk.nl/bezwaar-en-beroep-indien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87786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78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78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schikking Wabo uitgebreide voorbereidingsprocedure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786</meta:user-defined>
    <meta:user-defined meta:name="OVERHEIDop.GmbID/DC.identifier">gmb-2021-287786</meta:user-defined>
    <meta:user-defined meta:name="OVERHEIDop.versieInformatie"/>
  </office:meta>
</office:document-meta>
</file>