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egen van groot onderhoud en het verduurzamen van 154 woningen - diverse adresse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rans Halsstraat 10 t/m 20 (even), 24 t/m 42 (even) en 33, 37, 39, 47, 51, 53 en 61</text:p>
            <text:p text:style-name="common-al">Gerard Doustraat 2 t/m 8 (even), 12, 14, 16, 20, 22, 5, 9, 17, 19, 23, 25, 29, 31 en 33</text:p>
            <text:p text:style-name="common-al">Miereveldstraat (1-1C (garage), 1, 2, 3, 7, 9, 11, 6 t/m 28 (even), 66, 68, 70 en 76, 17 t/m 21 (oneven), 27 t/m 37 (oneven) 41, 43 t/m 61 (oneven), 71, 81, 83 en 85</text:p>
            <text:p text:style-name="common-al">Rembrandtstraat 1, 5, 7, 13, 15, 17, 23, 27, 29, 31, 2, 4, 8 t/m 18 (even), 22 t/m 24, 30, en 34 t/m 38 (even)</text:p>
            <text:p text:style-name="common-al">Woestijgerweg 4 t/m 16 (even), 24, 26, 30, 32, 34, 42, 46 t/m 62 (even), 66, 70, 72, 74 t/m 84, 88, 92, 94, 96, 100 en 104</text:p>
            <text:p text:style-name="common-al">, plegen van groot onderhoud en het verduurzamen van 154 woningen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78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8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8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461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mersfoort, Vermeer-/Leusderkwartier - aanvraag omgevingsvergunning - plegen van groot onderhoud en het verduurzamen van 154 woningen - diverse adressen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84</meta:user-defined>
    <meta:user-defined meta:name="OVERHEIDop.GmbID/DC.identifier">gmb-2021-287784</meta:user-defined>
    <meta:user-defined meta:name="OVERHEIDop.versieInformatie"/>
  </office:meta>
</office:document-meta>
</file>