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Besluitvormende raadsvergadering op donderdag 2 sept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enbare vergadering van de raad van de gemeente Brummen op donderdag 2 september 2021, aansluitend aan de forumvergadering waarin enkel de hamerstukken worden behandeld. De bespreekpunten worden behandeld in de vergadering van 16 september 2021. </text:p>
            <text:p text:style-name="al">Plaats: nnb </text:p>
            <text:p text:style-name="al">
            <text:span text:style-name="nadrukvet">Agenda</text:span>
          </text:p>
            <text:p text:style-name="al">1. Opening en mededelingen </text:p>
            <text:p text:style-name="al">2. Vaststelling agenda </text:p>
            <text:p text:style-name="al">3. Ingekomen en te verzenden stukken </text:p>
            <text:p text:style-name="al">4. Vergaderschema 2022 </text:p>
            <text:p text:style-name="al">5. Bestemmingsplan Plagweg 20 – Ijsselstraat 6 Empe </text:p>
            <text:p text:style-name="al">6. Bestemmingsplan Kampweg 31 Brummen </text:p>
            <text:p text:style-name="al">7. Coördinatiebesluit Stuijvenburchstraat – De Wasacker Eerbeek </text:p>
            <text:p text:style-name="al">8. Bestuursovereenkomst Provincie Gelderland en Gemeente Brummen </text:p>
            <text:p text:style-name="al">9. Rekenkameronderzoek Prestatieafspraken </text:p>
            <text:p text:style-name="al">10. Inzet van de bestemmingsreserve corona </text:p>
            <text:p text:style-name="al">11. Sluiting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778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8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2 september 2021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80</meta:user-defined>
    <meta:user-defined meta:name="OVERHEIDop.GmbID/DC.identifier">gmb-2021-287780</meta:user-defined>
    <meta:user-defined meta:name="OVERHEIDop.versieInformatie"/>
  </office:meta>
</office:document-meta>
</file>