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pelerveld, kadastraal belend onder sectie O, nummer 1297</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aanleggen van een ondergrondstransporttrace en het kappen van 6 houtopstanden op de locatie Stepelerveld, kadastraal belend onder sectie O, nummer 1297. De aanvraag is geregistreerd onder zaaknummer Z/21/020579.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7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epelerveld, kadastraal belend onder sectie O, nummer 1297</meta:user-defined>
    <meta:user-defined meta:name="DCTERMS.W3CDTF/DCTERMS.available">2021-08-25</meta:user-defined>
    <meta:user-defined meta:name="DCTERMS.W3CDTF/OVERHEIDop.jaargang">2021</meta:user-defined>
    <meta:user-defined meta:name="OVERHEIDop.publicationIssue">287779</meta:user-defined>
    <meta:user-defined meta:name="OVERHEIDop.GmbID/DC.identifier">gmb-2021-287779</meta:user-defined>
    <meta:user-defined meta:name="OVERHEIDop.versieInformatie"/>
  </office:meta>
</office:document-meta>
</file>