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62120) Van Halewijnplein 13 Voorburg realiseren van een balkon, het aanbrengen van interne constructieve aanpassingenen en het plaatsen van dakra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realiseren van een balkon, het aanbrengen van interne constructieve aanpassingenen en het plaatsen van dakram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0 augustus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87771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771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771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762120) Van Halewijnplein 13 Voorburg realiseren van een balkon, het aanbrengen van interne constructieve aanpassingenen en het plaatsen van dakramen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7771</meta:user-defined>
    <meta:user-defined meta:name="OVERHEIDop.GmbID/DC.identifier">gmb-2021-287771</meta:user-defined>
    <meta:user-defined meta:name="OVERHEIDop.versieInformatie"/>
  </office:meta>
</office:document-meta>
</file>