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rbouw groepsverblijf Bramerduinenpad 17 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Ameland maken bekend dat zij op grond van artikel 2.12, lid 1, sub a, onder 3 van de Wet algemene bepalingen omgevingsrecht voornemens zijn een omgevingsvergunning te verlenen voor het onderstaande project: </text:span> <text:span text:style-name="artikel_kop_label"/> </text:p>
            <text:p text:style-name="al">- Herbouw van een groepsverblijf aan het Bramerduinenpad 17 in Nes. De aanvraag omgevingsvergunning is binnengekomen op 19 december 2020 en betreft de activiteiten ‘Bouwen’ en ‘handelen in strijd met regels ruimtelijke ordening’.</text:p>
            <text:p text:style-name="al">
            <text:span text:style-name="nadrukcur"/>
          </text:p>
            <text:p text:style-name="al">
            <text:span text:style-name="nadrukcur">Indienen zienswijze</text:span>
          </text:p>
            <text:p text:style-name="al">Tegen de ontwerp-omgevingsvergunning (inclusief de bijbehorende stukken) en/of de ontwerpverklaring van geen bedenkingen welke de raad op 29 maart 2021 heeft afgegeven kunt u schriftelijke of mondelinge zienswijzen indienen. De ontwerpbesluiten liggen samen met de bijbehorende stukken ter inzage vanaf donderdag 26 augustus tot en met woensdag 6 oktober 2021. In die periode kunt u schriftelijke of mondelinge zienswijzen indienen. Wilt u daarbij duidelijk aangeven op welke onderdelen van het ontwerpbesluit uw zienswijze betrekking heeft? </text:p>
            <text:p text:style-name="al"/>
            <text:p text:style-name="al">U kunt de stukken inzien op <text:a xlink:href="https://www.ameland.nl" xlink:type="simple">www.ameland.nl</text:a>; <text:a xlink:href="https://www.ameland.nl/bekendmakingen" xlink:type="simple">www.ameland.nl/bekendmakingen</text:a> of tijdens openingstijden in het gemeentehuis in Ballum. Voor meer informatie of het indienen van een mondelinge zienswijze kunt u contact opnemen met de medewerkers van het team Vergunningen via telefoonnummer (0519) 555 555.</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8776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6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6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1-07-01</meta:user-defined>
    <meta:user-defined meta:name="OVERHEIDop.referentienummer">--</meta:user-defined>
    <meta:user-defined meta:name="DCTERMS.abstract">Ontwerp-omgevingsvergunning uitgebreide procedure herbouw groepsverblijf Bramerduinenpad 17 Nes</meta:user-defined>
    <meta:user-defined meta:name="DCTERMS.alternative">Ontwerp-omgevingsvergunning uitgebreide procedure herbouw groepsverblijf Bramerduinenpad 17 Nes</meta:user-defined>
    <dc:language>nl</dc:language>
    <meta:user-defined meta:name="OVERHEIDop.locatietype/OVERHEIDop.gebiedsmarkering">Adres</meta:user-defined>
    <meta:user-defined meta:name="DC.title">Ontwerp-omgevingsvergunning uitgebreide procedure herbouw groepsverblijf Bramerduinenpad 17 Nes</meta:user-defined>
    <meta:user-defined meta:name="DCTERMS.W3CDTF/DCTERMS.available">2021-08-25</meta:user-defined>
    <meta:user-defined meta:name="DCTERMS.W3CDTF/OVERHEIDop.jaargang">2021</meta:user-defined>
    <meta:user-defined meta:name="OVERHEIDop.publicationIssue">287768</meta:user-defined>
    <meta:user-defined meta:name="OVERHEIDop.GmbID/DC.identifier">gmb-2021-287768</meta:user-defined>
    <meta:user-defined meta:name="OVERHEIDop.versieInformatie"/>
  </office:meta>
</office:document-meta>
</file>