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transformeren van kantoor naar 26 appartementen, het bouwen van 10 grondgebonden woningen en het aanleggen van uitritten van Alphenstraat 11 t/m 81 (oneve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1 een besluit genomen op de aanvraag met zaaknummer 2020-036394 voor het transformeren van kantoor naar 26 appartementen, het bouwen van 10 grondgebonden woningen en het aanleggen van uitritten op de locatie van Alphenstraat 11 t/m 81 (oneven)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9 augustus 2021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7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transformeren van kantoor naar 26 appartementen, het bouwen van 10 grondgebonden woningen en het aanleggen van uitritten van Alphenstraat 11 t/m 81 (oneven)  te Nijverdal</meta:user-defined>
    <meta:user-defined meta:name="DCTERMS.W3CDTF/DCTERMS.available">2021-08-25</meta:user-defined>
    <meta:user-defined meta:name="DCTERMS.W3CDTF/OVERHEIDop.jaargang">2021</meta:user-defined>
    <meta:user-defined meta:name="OVERHEIDop.publicationIssue">287767</meta:user-defined>
    <meta:user-defined meta:name="OVERHEIDop.GmbID/DC.identifier">gmb-2021-287767</meta:user-defined>
    <meta:user-defined meta:name="OVERHEIDop.versieInformatie"/>
  </office:meta>
</office:document-meta>
</file>