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asbesthoudend materiaal - Schuilenburgerweg 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Schuilenburgerweg 4, verwijderen van asbesthoudend materiaal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6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1569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meldingen slopen - verwijderen van asbesthoudend materiaal - Schuilenburgerweg 4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66</meta:user-defined>
    <meta:user-defined meta:name="OVERHEIDop.GmbID/DC.identifier">gmb-2021-287766</meta:user-defined>
    <meta:user-defined meta:name="OVERHEIDop.versieInformatie"/>
  </office:meta>
</office:document-meta>
</file>