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Nordhornsestraat: het start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 Nordhornsestraat</text:p>
            <text:p text:style-name="common-al">Betreft: het starten van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76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6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6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26</meta:user-defined>
    <meta:user-defined meta:name="DCTERMS.abstract">het starten van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Denekamp, Nordhornsestraat: het starten van activiteit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7763</meta:user-defined>
    <meta:user-defined meta:name="OVERHEIDop.GmbID/DC.identifier">gmb-2021-287763</meta:user-defined>
    <meta:user-defined meta:name="OVERHEIDop.versieInformatie"/>
  </office:meta>
</office:document-meta>
</file>