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2 augustus 2021,<text:span text:style-name="nadrukvet"> Kindervakantieweek Gilze </text:span>op:</text:p>
            <text:p text:style-name="common-al">-maandag 30 augustus 2021, speelplein de Bolster van 09.30 uur tot 16.00 uur. </text:p>
            <text:p text:style-name="common-al">-dinsdag 31 augustus 2021, Hofstad, Hubertusveld en Past. Van Dijkplein van 09.30 uur tot 16.00 uur. </text:p>
            <text:p text:style-name="common-al">-woensdag 1 september 2021, Mollebos van 09.30 uur tot 16.00 uur. </text:p>
            <text:p text:style-name="common-al">-donderdag 2 september 2021, Jachtveld, Vogelvlucht, Hubertusveld van 09.30 uur tot 16.00 uur. </text:p>
            <text:p text:style-name="common-al">-vrijdag 3 september, den Dries, Hofstad van 09.30 uur tot 19.00 uur (348749). 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87760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76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760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760</meta:user-defined>
    <meta:user-defined meta:name="OVERHEIDop.GmbID/DC.identifier">gmb-2021-287760</meta:user-defined>
    <meta:user-defined meta:name="OVERHEIDop.versieInformatie"/>
  </office:meta>
</office:document-meta>
</file>