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drank- en horecavergunning/exploitatievergunning/terrasvergunning - Vantosties - Magdalenenstraat 7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ank en Horecawet en Algemene plaatselijke verordening   </text:p>
            <text:p text:style-name="common-al">Voor een horecalokaliteit kunnen meerdere vergunningen zijn verleend, zoals een drank- en horecavergunning, een exploitatievergunning of een terrasvergunning. </text:p>
            <text:p text:style-name="common-al">1811JR7</text:p>
            <text:p text:style-name="common-al">
            <text:span text:style-name="nadrukvet">Verleende exploitatievergunning horeca</text:span>
          </text:p>
            <text:p text:style-name="common-al">Burgemeester en wethouders van Alkmaar maken bekend, dat zij de volgende exploitatievergunning horeca hebben verleend:</text:p>
            <text:p text:style-name="common-al">
            <text:span text:style-name="nadrukvet">Magdalenenstraat 7 Alkmaar:</text:span> exploitatievergunning Vantosties </text:p>
            <text:p text:style-name="common-al">Zaaknummer: 000022074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5 sept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7755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75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75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meta:user-defined meta:name="OVERHEIDop.referentienummer">1811JR7</meta:user-defined>
    <dc:language>nl</dc:language>
    <meta:user-defined meta:name="OVERHEIDop.locatietype/OVERHEIDop.gebiedsmarkering">Adres</meta:user-defined>
    <meta:user-defined meta:name="DC.title">Gemeente Alkmaar - verlening drank- en horecavergunning/exploitatievergunning/terrasvergunning - Vantosties - Magdalenenstraat 7, Alkmaar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755</meta:user-defined>
    <meta:user-defined meta:name="OVERHEIDop.GmbID/DC.identifier">gmb-2021-287755</meta:user-defined>
    <meta:user-defined meta:name="OVERHEIDop.versieInformatie"/>
  </office:meta>
</office:document-meta>
</file>