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Jebbink Beach</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Bronckhorst een besluit genomen op de aanvraag voor een APV vergunning. De aanvraag is geregistreerd onder kenmerk 18767644. De aanvraag gaat over het organiseren van Jebbink Beach op 3, 4 en 5 september 2021 aan het Jebbink 13 in Vorden. De bezwaartermijn start op 24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7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t Jebbink 13 in Vorden, het organiseren van Jebbink Beach</meta:user-defined>
    <meta:user-defined meta:name="DCTERMS.W3CDTF/DCTERMS.available">2021-08-25</meta:user-defined>
    <meta:user-defined meta:name="DCTERMS.W3CDTF/OVERHEIDop.jaargang">2021</meta:user-defined>
    <meta:user-defined meta:name="OVERHEIDop.externeBijlage">publiceerbare aanvraag|exb-2021-50531</meta:user-defined>
    <meta:user-defined meta:name="OVERHEIDop.externeBijlage">Jebbink beach publ. vergunning|exb-2021-50532</meta:user-defined>
    <meta:user-defined meta:name="OVERHEIDop.publicationIssue">287752</meta:user-defined>
    <meta:user-defined meta:name="OVERHEIDop.GmbID/DC.identifier">gmb-2021-287752</meta:user-defined>
    <meta:user-defined meta:name="OVERHEIDop.versieInformatie"/>
  </office:meta>
</office:document-meta>
</file>