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Ingetrokken aanvraag omgevingsvergunning - wijzigen van het gebruik van de woning - Zangvogelweg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Ingetrokken aanvragen, Zangvogelweg 28, wijzigen van het gebruik van de woning , 18-08-2021 Rechtsmiddel: Geen. Ter informatie.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75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5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5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078</meta:user-defined>
    <dc:language>nl</dc:language>
    <meta:user-defined meta:name="OVERHEIDop.locatietype/OVERHEIDop.gebiedsmarkering">Adres</meta:user-defined>
    <meta:user-defined meta:name="DC.title">Gemeente Amersfoort, Liendert/Rustenburg - Ingetrokken aanvraag omgevingsvergunning - wijzigen van het gebruik van de woning - Zangvogelweg 28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51</meta:user-defined>
    <meta:user-defined meta:name="OVERHEIDop.GmbID/DC.identifier">gmb-2021-287751</meta:user-defined>
    <meta:user-defined meta:name="OVERHEIDop.versieInformatie"/>
  </office:meta>
</office:document-meta>
</file>