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vangen van de fietscrossbaan met opslagruimte en juryruimte Beethovenlaan 81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1 een besluit genomen op de aanvraag met zaaknummer 2021-012277 voor het vervangen van de fietscrossbaan met opslagruimte en juryruimte op de locatie Beethovenlaan 81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774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4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het vervangen van de fietscrossbaan met opslagruimte en juryruimte Beethovenlaan 81a te Nijverda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49</meta:user-defined>
    <meta:user-defined meta:name="OVERHEIDop.GmbID/DC.identifier">gmb-2021-287749</meta:user-defined>
    <meta:user-defined meta:name="OVERHEIDop.versieInformatie"/>
  </office:meta>
</office:document-meta>
</file>