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ndelaberen van 3 elzen en 2 esdoorns - Wielewaalstraat t.h.v. de nrs. 110-1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lewaalstraat t.h.v. de nrs. 110-160, kandelaberen van 3 elzen en 2 esdoorns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27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ndelaberen van 3 elzen en 2 esdoorns - Wielewaalstraat t.h.v. de nrs. 110-16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44</meta:user-defined>
    <meta:user-defined meta:name="OVERHEIDop.GmbID/DC.identifier">gmb-2021-287744</meta:user-defined>
    <meta:user-defined meta:name="OVERHEIDop.versieInformatie"/>
  </office:meta>
</office:document-meta>
</file>