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rij Binnenweg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5, het plaatsen van een dubbelzijdig beeldscherm aan de winkelzijde, wabonummer 885930, ontvangen 3 augustus 2021, reguliere procedure. De aangevraagde activiteit is vergunningvrij. Voor deze aanvraag is geen omgevingsvergunning nodig. Besluit verzonden 19 augustus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77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vrij Binnenweg 15</meta:user-defined>
    <meta:user-defined meta:name="DCTERMS.W3CDTF/DCTERMS.available">2021-08-25</meta:user-defined>
    <meta:user-defined meta:name="DCTERMS.W3CDTF/OVERHEIDop.jaargang">2021</meta:user-defined>
    <meta:user-defined meta:name="OVERHEIDop.publicationIssue">287740</meta:user-defined>
    <meta:user-defined meta:name="OVERHEIDop.GmbID/DC.identifier">gmb-2021-287740</meta:user-defined>
    <meta:user-defined meta:name="OVERHEIDop.versieInformatie"/>
  </office:meta>
</office:document-meta>
</file>