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tto Matseweg (kadastraal bekend onder WDV01 C 6587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augustus 2021 heeft de Omgevingsdienst Midden-Holland (ODMH) namens de gemeente Waddinxveen een melding ontvangen ter plaatse van de Otto Matseweg (kadastraal bekend onder WDV01 C 6587) in Waddinxveen. De meldingbetrefthet oprichten van een bedrijf in sorteer- en verdeelcentrum pakketjes.</text:p>
            <text:p text:style-name="common-al">De melding is geregistreerd onder kenmerk 202122475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773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3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3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melding Activiteitenbesluit (artikel 8.40 Wet milieubeheer) Otto Matseweg (kadastraal bekend onder WDV01 C 6587) in Waddinxve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37</meta:user-defined>
    <meta:user-defined meta:name="OVERHEIDop.GmbID/DC.identifier">gmb-2021-287737</meta:user-defined>
    <meta:user-defined meta:name="OVERHEIDop.versieInformatie"/>
  </office:meta>
</office:document-meta>
</file>