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Steurweg 8</text:p>
      <text:section text:name="zakelijke-mededeling_id1-3-2" text:style-name="zakelijke-mededeling">
        <text:section text:name="zakelijke-mededeling-tekst_id1-3-2-1" text:style-name="zakelijke-mededeling-tekst">
          <text:section text:name="tekst_id1-3-2-1-1" text:style-name="tekst">
            <text:p text:style-name="common-al">GoJapan, Louman’s Toyota World, 18 september 2021Van 09:00 tot 16:00 uur bij Louwman &amp; Parqui B.V., aan de Steurweg 8 in Raamsdonksveer.Bijzonderheden: Showpaddocks voor Japanse auto’sOrganisatie: Louwman &amp; Parqui B.V., i.s.m. 402 AutomotiveU kunt de aanvraag inzien van 23 augustus t/m 6 september 2021. Dit is ook de termijn voor het indienen van een zienswijze. </text:p>
            <text:p text:style-name="common-al">Procedure 2 is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7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evenementenvergunning, Steurweg 8</meta:user-defined>
    <meta:user-defined meta:name="DCTERMS.W3CDTF/DCTERMS.available">2021-08-25</meta:user-defined>
    <meta:user-defined meta:name="DCTERMS.W3CDTF/OVERHEIDop.jaargang">2021</meta:user-defined>
    <meta:user-defined meta:name="OVERHEIDop.publicationIssue">287732</meta:user-defined>
    <meta:user-defined meta:name="OVERHEIDop.GmbID/DC.identifier">gmb-2021-287732</meta:user-defined>
    <meta:user-defined meta:name="OVERHEIDop.versieInformatie"/>
  </office:meta>
</office:document-meta>
</file>