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Offenbach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Offenbachstraat 24 te Alkmaar:</text:span> plaatsen van een hijskraan (29 en 30 september)</text:p>
            <text:p text:style-name="common-al">Zaaknummer: 00002365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57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Offenbachstraat 24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9</meta:user-defined>
    <meta:user-defined meta:name="OVERHEIDop.GmbID/DC.identifier">gmb-2021-287729</meta:user-defined>
    <meta:user-defined meta:name="OVERHEIDop.versieInformatie"/>
  </office:meta>
</office:document-meta>
</file>