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1882) Eksterlaan 9 Leidschendam uitbouwen van de carpoort en betrekken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bouwen van de carpoort en betrekken bij de woning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augustus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772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2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2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1882) Eksterlaan 9 Leidschendam uitbouwen van de carpoort en betrekken bij de wonin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24</meta:user-defined>
    <meta:user-defined meta:name="OVERHEIDop.GmbID/DC.identifier">gmb-2021-287724</meta:user-defined>
    <meta:user-defined meta:name="OVERHEIDop.versieInformatie"/>
  </office:meta>
</office:document-meta>
</file>