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augustus 2021,<text:span text:style-name="nadrukvet"> Kindervakantieweek Rijen </text:span>op 30 en 31augustus van 9:30 uur tot 16:00 uur, 1 september van 9:30 uur tot 21:30 uur en 1 en 2 september 2021 van 9:30 uur tot 16:00 uur op terrein A16 en de Boodschap te Rijen (34987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7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23</meta:user-defined>
    <meta:user-defined meta:name="OVERHEIDop.GmbID/DC.identifier">gmb-2021-287723</meta:user-defined>
    <meta:user-defined meta:name="OVERHEIDop.versieInformatie"/>
  </office:meta>
</office:document-meta>
</file>