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op diverse locaties in de gemeente Stichtse Vecht in de periode van 21-8-2021 tot 18-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op diverse locaties in de gemeente Stichtse Vecht in de periode van 21-8-2021 tot 18-9-2021 is verleend op grond van art. 2:10 van de APV. </text:p>
            <text:p text:style-name="common-al">Zaaknummer:2021-001966</text:p>
            <text:p text:style-name="common-al">Gemeente Stichtse Vecht</text:p>
            <text:p text:style-name="common-al">Verzenddatum:19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7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op diverse locaties in de gemeente Stichtse Vecht in de periode van 21-8-2021 tot 18-9-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21</meta:user-defined>
    <meta:user-defined meta:name="OVERHEIDop.GmbID/DC.identifier">gmb-2021-287721</meta:user-defined>
    <meta:user-defined meta:name="OVERHEIDop.versieInformatie"/>
  </office:meta>
</office:document-meta>
</file>