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hijskraan - Turfsteker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Turfstekerstraat 11 te Alkmaar:</text:span> plaatsen hijskraan (30 september 2021) </text:p>
            <text:p text:style-name="common-al">Zaaknummer: 00002365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2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2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657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hijskraan - Turfstekerstraat 11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20</meta:user-defined>
    <meta:user-defined meta:name="OVERHEIDop.GmbID/DC.identifier">gmb-2021-287720</meta:user-defined>
    <meta:user-defined meta:name="OVERHEIDop.versieInformatie"/>
  </office:meta>
</office:document-meta>
</file>