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weigering omgevingsvergunning - plaatsen van een dakkapel op het voordakvlak - Moersbergen 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Geweigerde vergunning (reguliere procedure), Moersbergen 1, plaatsen van een dakkapel op het voordakvlak , 18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71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1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1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0208</meta:user-defined>
    <dc:language>nl</dc:language>
    <meta:user-defined meta:name="OVERHEIDop.locatietype/OVERHEIDop.gebiedsmarkering">Adres</meta:user-defined>
    <meta:user-defined meta:name="DC.title">Gemeente Amersfoort, Schothorst - weigering omgevingsvergunning - plaatsen van een dakkapel op het voordakvlak - Moersbergen 1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18</meta:user-defined>
    <meta:user-defined meta:name="OVERHEIDop.GmbID/DC.identifier">gmb-2021-287718</meta:user-defined>
    <meta:user-defined meta:name="OVERHEIDop.versieInformatie"/>
  </office:meta>
</office:document-meta>
</file>