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abberichseweg 58, het organiseren van een Schuttersfestival in Oud-Zevenaar op 4 september 2021 van 09:45 tot 18:00 uur</text:p>
      <text:section text:name="zakelijke-mededeling_id1-3-2" text:style-name="zakelijke-mededeling">
        <text:section text:name="zakelijke-mededeling-tekst_id1-3-2-1" text:style-name="zakelijke-mededeling-tekst">
          <text:section text:name="tekst_id1-3-2-1-1" text:style-name="tekst">
            <text:p text:style-name="common-al">Op 23 augustus 2021 is een aanvraag ingediend voor een evenementenvergunning op locatie Babberichseweg 58. De aanvraag is geregistreerd onder zaaknummer HZ_EV-2021-1471. De aanvraag gaat over het organiseren van een Schuttersfestival in Oud-Zevenaar op 4 september 2021 van 09:45 tot 18:00 uur aan de Babberichseweg 58.</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771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1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1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abberichseweg 58, het organiseren van een Schuttersfestival in Oud-Zevenaar op 4 september 2021 van 09:45 tot 18:00 uur</meta:user-defined>
    <meta:user-defined meta:name="DCTERMS.W3CDTF/DCTERMS.available">2021-08-25</meta:user-defined>
    <meta:user-defined meta:name="DCTERMS.W3CDTF/OVERHEIDop.jaargang">2021</meta:user-defined>
    <meta:user-defined meta:name="OVERHEIDop.publicationIssue">287716</meta:user-defined>
    <meta:user-defined meta:name="OVERHEIDop.GmbID/DC.identifier">gmb-2021-287716</meta:user-defined>
    <meta:user-defined meta:name="OVERHEIDop.versieInformatie"/>
  </office:meta>
</office:document-meta>
</file>